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style:text-line-through-style="non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.178cm" style:auto-text-indent="false" style:page-number="auto"/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</style:style>
    <style:style style:name="T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 loext:char-shading-value="0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loext:opacity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loext:opacity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0" style:family="text">
      <style:text-properties fo:font-variant="normal" fo:text-transform="none" fo:color="#000000" style:text-line-through-style="none" style:text-position="0% 100%" style:font-name="calibri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calibri" fo:font-size="12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opacity="100%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6" style:family="text">
      <style:text-properties fo:font-size="14pt" fo:font-style="normal" style:font-size-asian="14pt" style:font-style-asian="normal" style:font-size-complex="14pt" style:font-style-complex="normal"/>
    </style:style>
    <style:style style:name="T27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2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opacity="0%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3"/>
      <text:p text:style-name="P3">Информация о возможном установлении публичного сервитута</text:p>
      <text:p text:style-name="P11"><text:span text:style-name="T2">на </text:span><text:span text:style-name="T2">земельн</text:span><text:span text:style-name="T2">ы</text:span><text:span text:style-name="T2">х</text:span><text:span text:style-name="T2"> участ</text:span><text:span text:style-name="T2">ках</text:span><text:span text:style-name="Основной_20_шрифт_20_абзаца"><text:span text:style-name="T7"> </text:span></text:span><text:span text:style-name="Основной_20_шрифт_20_абзаца"><text:span text:style-name="T7">с </text:span></text:span><text:span text:style-name="Основной_20_шрифт_20_абзаца"><text:span text:style-name="T7">кадастровы</text:span></text:span><text:span text:style-name="Основной_20_шрифт_20_абзаца"><text:span text:style-name="T7">ми</text:span></text:span><text:span text:style-name="Основной_20_шрифт_20_абзаца"><text:span text:style-name="T7"> номер</text:span></text:span><text:span text:style-name="Основной_20_шрифт_20_абзаца"><text:span text:style-name="T7">ами </text:span></text:span><text:span text:style-name="Основной_20_шрифт_20_абзаца"><text:span text:style-name="T7">33:</text:span></text:span><text:span text:style-name="Основной_20_шрифт_20_абзаца"><text:span text:style-name="T7">22</text:span></text:span><text:span text:style-name="Основной_20_шрифт_20_абзаца"><text:span text:style-name="T7">:00000</text:span></text:span><text:span text:style-name="Основной_20_шрифт_20_абзаца"><text:span text:style-name="T7">:25, 33:22:032093:4 </text:span></text:span><text:span text:style-name="T6">в интересах ПАО «Т Плюс»</text:span></text:p>
      <text:p text:style-name="P3"><text:s/></text:p>
      <text:p text:style-name="P2"/>
      <text:p text:style-name="P13"><text:span text:style-name="T26">Управление земельными ресурсами администрации г.Владимира в целях размещения объекта тепловой сети: нежилое здание павильон задвижек, площадью 45,5 кв.м, по адресу: Российская Федерация, <text:s/>Владимирская область, г.о. Владимир, г.Владимир, ул.Большая Нижегородская, д.98д, уведомляет о </text:span><text:span text:style-name="T27">возможном</text:span><text:span text:style-name="T26"> установлении публичного сервитута в интересах ПАО «Т Плюс» площадью 229 кв.м сроком на 49 лет на земельных участках </text:span><text:span text:style-name="Основной_20_шрифт_20_абзаца"><text:span text:style-name="T12">с </text:span></text:span><text:span text:style-name="Основной_20_шрифт_20_абзаца"><text:span text:style-name="T12">кадастровы</text:span></text:span><text:span text:style-name="Основной_20_шрифт_20_абзаца"><text:span text:style-name="T12">ми</text:span></text:span><text:span text:style-name="Основной_20_шрифт_20_абзаца"><text:span text:style-name="T12"> номер</text:span></text:span><text:span text:style-name="Основной_20_шрифт_20_абзаца"><text:span text:style-name="T12">ами:</text:span></text:span></text:p>
      <text:p text:style-name="P4"><text:span text:style-name="Основной_20_шрифт_20_абзаца"><text:span text:style-name="T12">- </text:span></text:span><text:span text:style-name="Основной_20_шрифт_20_абзаца"><text:span text:style-name="T12">33:</text:span></text:span><text:span text:style-name="Основной_20_шрифт_20_абзаца"><text:span text:style-name="T12">22</text:span></text:span><text:span text:style-name="Основной_20_шрифт_20_абзаца"><text:span text:style-name="T12">:000000:25</text:span></text:span><text:span text:style-name="Основной_20_шрифт_20_абзаца"><text:span text:style-name="T12">, </text:span></text:span><text:span text:style-name="Основной_20_шрифт_20_абзаца"><text:span text:style-name="T12">местоположение: </text:span></text:span><text:span text:style-name="Основной_20_шрифт_20_абзаца"><text:span text:style-name="T20">о</text:span></text:span><text:span text:style-name="Основной_20_шрифт_20_абзаца"><text:span text:style-name="T22">бл.Владимирская, МО город Владимир (городской округ), г.Владимир, п</text:span></text:span><text:span text:style-name="T25">лощадью 1923208 кв.м</text:span><text:span text:style-name="Основной_20_шрифт_20_абзаца"><text:span text:style-name="T12">; </text:span></text:span></text:p>
      <text:p text:style-name="P4"><text:span text:style-name="Основной_20_шрифт_20_абзаца"><text:span text:style-name="T12">- 33:22:032093:4</text:span></text:span><text:span text:style-name="Основной_20_шрифт_20_абзаца"><text:span text:style-name="T12">,</text:span></text:span><text:span text:style-name="Основной_20_шрифт_20_абзаца"><text:span text:style-name="T12"> </text:span></text:span><text:span text:style-name="Основной_20_шрифт_20_абзаца"><text:span text:style-name="T12">местоположение: </text:span></text:span><text:span text:style-name="Основной_20_шрифт_20_абзаца"><text:span text:style-name="T22">обл.Владимирская, г.Владимир, в районе ТЭЦ, ул.Большая Нижегородская, п</text:span></text:span><text:span text:style-name="T25">лощадью 101 кв.м.</text:span></text:p>
      <text:p text:style-name="P4"><text:span text:style-name="T1">Обоснование необходимости установления публичного сервитута - </text:span><text:span text:style-name="T28">право собственности на объект, которое возникло до 01.09.2018: «нежилое здание павильон задвижек, площадью 45,5 кв.м, по адресу: Российская Федерация, <text:s/>Владимирская область, г.о. Владимир, г.Владимир, ул.Большая Нижегородская, д.98д», рег.запись в Едином государственном реестре недвижимости <text:s text:c="25"/>от 27.12.2014 № 33-33-01/116/2014-127, кадастровый номер объекта 33:22:032093:48.</text:span></text:p>
      <text:p text:style-name="P6"><text:tab/>Ознакомиться с поступившим ходатайством об установлении публичного сервитута на земельных участках и описанием местоположения границ публичного сервитута можно по вторникам и четвергам в управлении земельными ресурсами администрации города Владимира по адресу: г.Владимир, Октябрьский просп., д.47, каб.501, этаж 5-й, с 9 ч. 00 мин. <text:s text:c="14"/>до 16 ч. 00 мин. (тел.42-21-39).</text:p>
      <text:p text:style-name="P7"><text:tab/>Правообладатели земельных участков, если их права не зарегистрированы <text:s text:c="12"/>в Едином государственном реестре недвижимости, в течение тридцати дней со дня опубликования сообщения, подают в орган, уполномоченный на установление публичного сервитута, заявления об учете их прав (обременений прав) на земельные участки с приложением копий документов, подтверждающих эти права (обременения прав). В таких заявлениях указывается способ связи с правообладателями земельных участков, в том числе их почтовый адрес и (или) адрес электронной почты.</text:p>
      <text:p text:style-name="P5">Информация о возможном установлении публичного сервитута на земельных участках для размещения тепловой сети размещается на сайте администрации города Владимира https://vladimir-city.ru.</text:p>
      <text:p text:style-name="P8"/>
      <text:p text:style-name="P9"/>
      <text:p text:style-name="P10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7T15:18:52.19</meta:creation-date>
    <dc:date>2023-06-21T16:15:59.60</dc:date>
    <meta:editing-duration>PT7H46M56S</meta:editing-duration>
    <meta:editing-cycles>28</meta:editing-cycles>
    <meta:generator>OpenOffice/4.1.13$Win32 OpenOffice.org_project/4113m1$Build-9810</meta:generator>
    <meta:print-date>2023-01-20T15:48:12.83</meta:print-date>
    <dc:creator>Елена Елисова</dc:creator>
    <meta:printed-by>Елена Елисова</meta:printed-by>
    <meta:document-statistic meta:table-count="0" meta:image-count="0" meta:object-count="0" meta:page-count="1" meta:paragraph-count="12" meta:word-count="285" meta:character-count="2437"/>
  </office:meta>
</office:document-meta>
</file>